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T6" style:parent-style-name="Marquedecommentaire" style:family="text">
      <style:text-properties style:font-name-complex="Mangal"/>
    </style:style>
    <style:style style:name="P7" style:parent-style-name="Standard" style:family="paragraph">
      <style:paragraph-properties fo:text-align="center"/>
    </style:style>
    <style:style style:name="P8" style:parent-style-name="Standard" style:family="paragraph">
      <style:paragraph-properties fo:text-align="justify"/>
      <style:text-properties fo:font-weight="bold" style:font-weight-asian="bold" style:font-weight-complex="bold"/>
    </style:style>
    <style:style style:name="P9" style:parent-style-name="Standard" style:family="paragraph">
      <style:paragraph-properties fo:text-align="justify"/>
    </style:style>
    <style:style style:name="P10"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T13" style:parent-style-name="Policepardéfaut" style:family="text">
      <style:text-properties fo:color="#000000"/>
    </style:style>
    <style:style style:name="T14" style:parent-style-name="Policepardéfaut" style:family="text">
      <style:text-properties fo:color="#000000"/>
    </style:style>
    <style:style style:name="T15" style:parent-style-name="Policepardéfaut" style:family="text">
      <style:text-properties fo:color="#000000"/>
    </style:style>
    <style:style style:name="T16" style:parent-style-name="Policepardéfaut" style:family="text">
      <style:text-properties fo:color="#000000"/>
    </style:style>
    <style:style style:name="T17" style:parent-style-name="Policepardéfaut" style:family="text">
      <style:text-properties fo:color="#000000" style:text-underline-type="single" style:text-underline-style="solid" style:text-underline-width="auto" style:text-underline-mode="continuous"/>
    </style:style>
    <style:style style:name="T18" style:parent-style-name="Policepardéfaut" style:family="text">
      <style:text-properties fo:color="#000000"/>
    </style:style>
    <style:style style:name="T19" style:parent-style-name="Marquedecommentaire" style:family="text">
      <style:text-properties style:font-name-complex="Mangal"/>
    </style:style>
    <style:style style:name="P20" style:parent-style-name="Standard" style:family="paragraph">
      <style:paragraph-properties fo:text-align="justify"/>
    </style:style>
    <style:style style:name="T21" style:parent-style-name="Policepardéfaut" style:family="text">
      <style:text-properties fo:color="#000000"/>
    </style:style>
    <style:style style:name="T22" style:parent-style-name="Policepardéfaut" style:family="text">
      <style:text-properties fo:color="#000000"/>
    </style:style>
    <style:style style:name="T23" style:parent-style-name="Policepardéfaut" style:family="text">
      <style:text-properties fo:color="#000000"/>
    </style:style>
    <style:style style:name="T24" style:parent-style-name="Policepardéfaut" style:family="text">
      <style:text-properties fo:color="#000000"/>
    </style:style>
    <style:style style:name="T25" style:parent-style-name="Policepardéfaut" style:family="text">
      <style:text-properties fo:color="#000000"/>
    </style:style>
    <style:style style:name="T26" style:parent-style-name="Policepardéfaut" style:family="text">
      <style:text-properties fo:color="#000000"/>
    </style:style>
    <style:style style:name="T27" style:parent-style-name="Policepardéfaut" style:family="text">
      <style:text-properties fo:color="#000000"/>
    </style:style>
    <style:style style:name="T28" style:parent-style-name="Policepardéfaut" style:family="text">
      <style:text-properties fo:color="#000000"/>
    </style:style>
    <style:style style:name="T29" style:parent-style-name="Marquedecommentaire" style:family="text">
      <style:text-properties style:font-name-complex="Mangal"/>
    </style:style>
    <style:style style:name="T30" style:parent-style-name="Policepardéfaut" style:family="text">
      <style:text-properties fo:color="#000000"/>
    </style:style>
    <style:style style:name="T31" style:parent-style-name="Policepardéfaut" style:family="text">
      <style:text-properties fo:color="#000000"/>
    </style:style>
    <style:style style:name="T32" style:parent-style-name="Marquedecommentaire" style:family="text">
      <style:text-properties style:font-name-complex="Mangal"/>
    </style:style>
    <style:style style:name="T33" style:parent-style-name="Policepardéfaut" style:family="text">
      <style:text-properties fo:color="#000000"/>
    </style:style>
    <style:style style:name="T34" style:parent-style-name="Policepardéfaut" style:family="text">
      <style:text-properties fo:color="#000000"/>
    </style:style>
    <style:style style:name="T35" style:parent-style-name="Policepardéfaut" style:family="text">
      <style:text-properties fo:color="#000000"/>
    </style:style>
    <style:style style:name="T36" style:parent-style-name="Marquedecommentaire" style:family="text">
      <style:text-properties style:font-name-complex="Mangal"/>
    </style:style>
    <style:style style:name="T37" style:parent-style-name="Policepardéfaut" style:family="text">
      <style:text-properties fo:color="#000000"/>
    </style:style>
    <style:style style:name="T38" style:parent-style-name="Policepardéfaut" style:family="text">
      <style:text-properties fo:color="#000000"/>
    </style:style>
    <style:style style:name="T39" style:parent-style-name="Policepardéfaut" style:family="text">
      <style:text-properties fo:color="#000000"/>
    </style:style>
    <style:style style:name="T40" style:parent-style-name="Policepardéfaut" style:family="text">
      <style:text-properties fo:color="#000000"/>
    </style:style>
    <style:style style:name="T41" style:parent-style-name="Marquedecommentaire" style:family="text">
      <style:text-properties style:font-name-complex="Mangal"/>
    </style:style>
    <style:style style:name="T42" style:parent-style-name="Policepardéfaut" style:family="text">
      <style:text-properties fo:color="#000000"/>
    </style:style>
    <style:style style:name="T43" style:parent-style-name="Policepardéfaut" style:family="text">
      <style:text-properties fo:color="#000000"/>
    </style:style>
    <style:style style:name="T44" style:parent-style-name="Policepardéfaut" style:family="text">
      <style:text-properties fo:color="#000000"/>
    </style:style>
    <style:style style:name="T45" style:parent-style-name="Policepardéfaut" style:family="text">
      <style:text-properties fo:color="#000000"/>
    </style:style>
    <style:style style:name="T46" style:parent-style-name="Policepardéfaut" style:family="text">
      <style:text-properties fo:color="#000000"/>
    </style:style>
    <style:style style:name="T47" style:parent-style-name="Policepardéfaut" style:family="text">
      <style:text-properties fo:color="#000000"/>
    </style:style>
    <style:style style:name="T48" style:parent-style-name="Policepardéfaut" style:family="text">
      <style:text-properties fo:color="#000000"/>
    </style:style>
    <style:style style:name="T49" style:parent-style-name="Marquedecommentaire" style:family="text">
      <style:text-properties style:font-name-complex="Mangal"/>
    </style:style>
    <style:style style:name="T50" style:parent-style-name="Policepardéfaut" style:family="text">
      <style:text-properties fo:color="#000000"/>
    </style:style>
    <style:style style:name="P51" style:parent-style-name="Standard" style:family="paragraph">
      <style:paragraph-properties fo:text-align="justify"/>
    </style:style>
    <style:style style:name="P52" style:parent-style-name="Standard" style:family="paragraph">
      <style:paragraph-properties fo:text-align="justify"/>
      <style:text-properties fo:font-weight="bold" style:font-weight-asian="bold" style:font-weight-complex="bold"/>
    </style:style>
    <style:style style:name="P53" style:parent-style-name="Standard" style:family="paragraph">
      <style:paragraph-properties fo:text-align="justify"/>
    </style:style>
    <style:style style:name="T54" style:parent-style-name="Marquedecommentaire" style:family="text">
      <style:text-properties style:font-name-complex="Mangal"/>
    </style:style>
    <style:style style:name="T55" style:parent-style-name="Marquedecommentaire" style:family="text">
      <style:text-properties style:font-name-complex="Mangal"/>
    </style:style>
    <style:style style:name="T56" style:parent-style-name="Marquedecommentaire" style:family="text">
      <style:text-properties style:font-name-complex="Mangal"/>
    </style:style>
    <style:style style:name="P57" style:parent-style-name="Standard" style:family="paragraph">
      <style:paragraph-properties fo:text-align="justify"/>
    </style:style>
    <style:style style:name="T58" style:parent-style-name="Marquedecommentaire" style:family="text">
      <style:text-properties style:font-name-complex="Mangal"/>
    </style:style>
    <style:style style:name="T59" style:parent-style-name="Marquedecommentaire" style:family="text">
      <style:text-properties style:font-name-complex="Mangal"/>
    </style:style>
    <style:style style:name="P60" style:parent-style-name="Standard" style:family="paragraph">
      <style:paragraph-properties fo:text-align="justify"/>
    </style:style>
    <style:style style:name="T61" style:parent-style-name="Marquedecommentaire" style:family="text">
      <style:text-properties style:font-name-complex="Mangal"/>
    </style:style>
    <style:style style:name="T62" style:parent-style-name="Marquedecommentaire" style:family="text">
      <style:text-properties style:font-name-complex="Mangal"/>
    </style:style>
    <style:style style:name="T63" style:parent-style-name="Marquedecommentaire" style:family="text">
      <style:text-properties style:font-name-complex="Mangal"/>
    </style:style>
    <style:style style:name="P64" style:parent-style-name="Standard" style:family="paragraph">
      <style:paragraph-properties fo:text-align="justify"/>
    </style:style>
    <style:style style:name="T65" style:parent-style-name="Marquedecommentaire" style:family="text">
      <style:text-properties style:font-name-complex="Mangal"/>
    </style:style>
    <style:style style:name="P66" style:parent-style-name="Standard" style:family="paragraph">
      <style:paragraph-properties fo:text-align="justify"/>
    </style:style>
    <style:style style:name="T67" style:parent-style-name="Policepardéfaut" style:family="text">
      <style:text-properties style:language-asian="fr" style:country-asian="FR" style:language-complex="ar" style:country-complex="SA"/>
    </style:style>
    <style:style style:name="P68" style:parent-style-name="Standard" style:family="paragraph">
      <style:paragraph-properties fo:text-align="justify"/>
    </style:style>
    <style:style style:name="P69" style:parent-style-name="Standard" style:family="paragraph">
      <style:paragraph-properties fo:text-align="justify"/>
      <style:text-properties fo:font-weight="bold" style:font-weight-asian="bold" style:font-weight-complex="bold"/>
    </style:style>
    <style:style style:name="P70" style:parent-style-name="Standard" style:family="paragraph">
      <style:paragraph-properties fo:text-align="justify"/>
    </style:style>
    <style:style style:name="T71" style:parent-style-name="Marquedecommentaire" style:family="text">
      <style:text-properties style:font-name-complex="Mangal"/>
    </style:style>
    <style:style style:name="T72" style:parent-style-name="Marquedecommentaire" style:family="text">
      <style:text-properties style:font-name-complex="Mangal"/>
    </style:style>
    <style:style style:name="P73" style:parent-style-name="Standard" style:family="paragraph">
      <style:paragraph-properties fo:text-align="justify"/>
    </style:style>
    <style:style style:name="T74" style:parent-style-name="Marquedecommentaire" style:family="text">
      <style:text-properties style:font-name-complex="Mangal"/>
    </style:style>
    <style:style style:name="T75" style:parent-style-name="Marquedecommentaire" style:family="text">
      <style:text-properties style:font-name-complex="Mangal"/>
    </style:style>
    <style:style style:name="T76" style:parent-style-name="Marquedecommentaire" style:family="text">
      <style:text-properties style:font-name-complex="Mangal"/>
    </style:style>
    <style:style style:name="P77" style:parent-style-name="Standard" style:family="paragraph">
      <style:paragraph-properties fo:text-align="justify"/>
    </style:style>
    <style:style style:name="T78" style:parent-style-name="Marquedecommentaire" style:family="text">
      <style:text-properties style:font-name-complex="Mangal"/>
    </style:style>
    <style:style style:name="T79" style:parent-style-name="Marquedecommentaire" style:family="text">
      <style:text-properties style:font-name-complex="Mangal"/>
    </style:style>
    <style:style style:name="P80" style:parent-style-name="Standard" style:family="paragraph">
      <style:paragraph-properties fo:text-align="justify"/>
    </style:style>
    <style:style style:name="T81" style:parent-style-name="Marquedecommentaire" style:family="text">
      <style:text-properties style:font-name-complex="Mangal"/>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T84" style:parent-style-name="Marquedecommentaire" style:family="text">
      <style:text-properties style:font-name-complex="Mangal"/>
    </style:style>
    <style:style style:name="T85" style:parent-style-name="Marquedecommentaire" style:family="text">
      <style:text-properties style:font-name-complex="Mangal"/>
    </style:style>
    <style:style style:name="T86" style:parent-style-name="Marquedecommentaire" style:family="text">
      <style:text-properties style:font-name-complex="Mangal"/>
    </style:style>
    <style:style style:name="P87" style:parent-style-name="Standard" style:family="paragraph">
      <style:paragraph-properties fo:text-align="justify"/>
    </style:style>
    <style:style style:name="T88" style:parent-style-name="Marquedecommentaire" style:family="text">
      <style:text-properties style:font-name-complex="Mangal"/>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text-properties fo:color="#FF0000"/>
    </style:style>
    <style:style style:name="P92" style:parent-style-name="Standard" style:family="paragraph">
      <style:paragraph-properties fo:text-align="justify"/>
      <style:text-properties fo:color="#FF0000"/>
    </style:style>
    <style:style style:name="P93" style:parent-style-name="Standard" style:family="paragraph">
      <style:paragraph-properties fo:text-align="justify"/>
      <style:text-properties fo:color="#FF0000"/>
    </style:style>
    <style:style style:name="P94" style:parent-style-name="Standard" style:family="paragraph">
      <style:paragraph-properties fo:text-align="justify"/>
      <style:text-properties fo:color="#FF0000"/>
    </style:style>
    <style:style style:name="P95" style:parent-style-name="Standard" style:family="paragraph">
      <style:paragraph-properties fo:text-align="justify"/>
      <style:text-properties fo:color="#FF0000"/>
    </style:style>
    <style:style style:name="P96" style:parent-style-name="Standard" style:family="paragraph">
      <style:paragraph-properties fo:text-align="justify"/>
      <style:text-properties fo:color="#FF0000"/>
    </style:style>
    <style:style style:name="P97" style:parent-style-name="Standard" style:family="paragraph">
      <style:paragraph-properties fo:text-align="justify"/>
      <style:text-properties fo:color="#FF0000"/>
    </style:style>
    <style:style style:name="P98" style:parent-style-name="Standard" style:family="paragraph">
      <style:paragraph-properties fo:text-align="justify"/>
      <style:text-properties fo:color="#FF0000"/>
    </style:style>
    <style:style style:name="P99" style:parent-style-name="Standard" style:family="paragraph">
      <style:paragraph-properties fo:text-align="justify"/>
      <style:text-properties fo:color="#FF0000"/>
    </style:style>
    <style:style style:name="P100" style:parent-style-name="Standard" style:family="paragraph">
      <style:paragraph-properties fo:text-align="justify"/>
    </style:style>
    <style:style style:name="T101" style:parent-style-name="Policepardéfaut" style:family="text">
      <style:text-properties fo:color="#000000" fo:background-color="#FFFFFF" style:language-asian="fr" style:country-asian="FR" style:language-complex="ar" style:country-complex="SA"/>
    </style:style>
    <style:style style:name="T102" style:parent-style-name="Marquedecommentaire" style:family="text">
      <style:text-properties style:font-name-complex="Mangal"/>
    </style:style>
    <style:style style:name="T103" style:parent-style-name="Policepardéfaut" style:family="text">
      <style:text-properties fo:color="#000000" fo:background-color="#FFFFFF" style:language-asian="fr" style:country-asian="FR" style:language-complex="ar" style:country-complex="SA"/>
    </style:style>
    <style:style style:name="P104" style:parent-style-name="Standard" style:family="paragraph">
      <style:paragraph-properties fo:text-align="justify"/>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EIRA Ruben<text:tab/><text:tab/><text:tab/><text:tab/><text:tab/><text:tab/><text:tab/><text:tab/><text:tab/><text:tab/><text:s text:c="6"/>7/03/21</text:p>
      <text:p text:style-name="P2">SOTIN Elise</text:p>
      <text:p text:style-name="P3">Grpe 9a</text:p>
      <text:p text:style-name="P4"/>
      <text:p text:style-name="P5"><text:bookmark-start text:name="docs-internal-guid-26905422-7fff-68be-05"/><text:bookmark-end text:name="docs-internal-guid-26905422-7fff-68be-05"/><office:annotation office:name="0"><dc:creator>Adrien Jouan</dc:creator><dc:date>2021-03-12T12:19:00</dc:date><text:p text:style-name="Commentaire">Pensez à paginer vos travaux.</text:p></office:annotation>TD observation<text:span text:style-name="T6"><office:annotation-end office:name="0"/></text:span></text:p>
      <text:p text:style-name="P7"/>
      <text:p text:style-name="P8">COMPTE-RENDU</text:p>
      <text:p text:style-name="P9"/>
      <text:p text:style-name="P10">"De quelle manière les relations sociales ont elles pu être modifiées par la Covid19"</text:p>
      <text:p text:style-name="P11"/>
      <text:p text:style-name="P12"><text:span text:style-name="T13"><text:tab/>«L'hypermarché au bout de la route est toujours ouvert : toute la journée, ses portes automatiques coul</text:span><text:span text:style-name="T14">issent dans un sens ou dans un autre accueillent et relâchent tout un flot humain. Ses espaces éclairés au néon sont si impersonnels et si éternels qu'il en émane du bien-être autant que de l'aliénation. A l'intérieur, vous pouvez oublier que vous n'êtes p</text:span><text:span text:style-name="T15">as seul ou que vous l'êtes» ;<text:s/></text:span><text:span text:style-name="T16"><office:annotation office:name="1"><dc:creator>Adrien Jouan</dc:creator><dc:date>2021-03-12T12:01:00</dc:date><text:p text:style-name="Commentaire">Ça ne suffit pas comme justification. Il faut préciser ce que vous comprenez de cette citation et en quoi elle est en lien avec vos observations, réflexions, analyses. S’il n’y pas de lien, alors cette citation n’a pas sa place dans le travail. Même si elle nous plait beaucoup !</text:p></office:annotation>voilà ce qu'a dit Rachel Cusk dans<text:s/></text:span><text:span text:style-name="T17">Contrecoups</text:span><text:span text:style-name="T18">. Nous avons trouvé que c'était plutôt bien ancré dans le contexte actuel.</text:span><text:span text:style-name="T19"><office:annotation-end office:name="1"/></text:span></text:p>
      <text:p text:style-name="P20"><text:span text:style-name="T21"><text:tab/>Voilà maintenant plus d'un an (ou presque un an ? Honnêtement, nous sommes un peu perdus) qu'une épidémi</text:span><text:span text:style-name="T22">e a frappé le monde entier. Au début personne ne s'inquiétait, c'était trop loin ça ne pouvait pas nous atteindre, puis quand nous nous sommes rendus compte que nous n'étions pas tout puissants, la panique la plus totale s'est emparé</text:span><text:span text:style-name="T23">e</text:span><text:span text:style-name="T24"><text:s/>de nous. Un premier co</text:span><text:span text:style-name="T25">nfinement a d'abord été mis en place. Tout le monde s'est rué dans les supermarchés, arrachant le dernier paquet des pâtes “cuisson 3 minutes” à son voisin ou désespérant car le rayon papier toilette était vide ; à croire que nous allions passer les procha</text:span><text:span text:style-name="T26">ins mois sur les toilettes à manger des Farfalles. Puis le calme est revenu mais avec un vent de paranoïa, tout à coup le moindre toussotement du voisin était sujet à des regards noirs (quand les gens restaient polis), des hauts et des bas ont pu être obse</text:span><text:span text:style-name="T27">rvés et à chaque fois,<text:s/></text:span><text:span text:style-name="T28"><office:annotation office:name="2"><dc:creator>Adrien Jouan</dc:creator><dc:date>2021-03-12T12:03:00</dc:date><text:p text:style-name="Commentaire">Ok, introduction sur la place centrale qu’ont occupé les supermarchés dans la crise. Vous vous intéressez aux supermarchés dans le contexte sanitaire d’aujourd’hui. C’est le cadrage général du projet, pas tout à faire encore une annonce du sujet…</text:p></office:annotation>les supermarchés étaient en première ligne.</text:span><text:span text:style-name="T29"><office:annotation-end office:name="2"/></text:span><text:span text:style-name="T30"><text:s/>C'est pourquoi nous avons choisi ce terrain ; car nous l'avons trouvé<text:s/></text:span><text:span text:style-name="T31"><office:annotation office:name="3"><dc:creator>Adrien Jouan</dc:creator><dc:date>2021-03-12T12:04:00</dc:date><text:p text:style-name="Commentaire">Cela veut dire quoi « représentatif de la situation actuelle » ? Représentation de quoi ?<text:s/></text:p></office:annotation>représentatif de la situation actuelle<text:s/></text:span><text:span text:style-name="T32"><office:annotation-end office:name="3"/></text:span><text:span text:style-name="T33">et qu'il pourrait nous aider à éclairer notre questionnement : de<text:s/></text:span><text:span text:style-name="T34"><office:annotation office:name="4"><dc:creator>Adrien Jouan</dc:creator><dc:date>2021-03-12T12:05:00</dc:date><text:p text:style-name="Commentaire">Cette question est un peu mal posée. Il faudrait réfléchir à une autre formulation. Par exemple : comment l’épidémie a-t-elle modifiées les relations sociales ?<text:s/><text:line-break/>En l’état, la question serait mieux posée mais reconnaissons ensemble que le sujet est alors extrêmement vaste, tant la notion de « relations sociales » est elle-même vaste et indéfinie. Potentiellement, on pourrait que tout a été plus ou moins reconfiguré par le surgissement de cette crise sanitaire. Tout, c’est-à-dire aussi bien notre rapport au temps, aux autres, à la politique, aux amis, aux amours, la liste est encore très, très, très longue…<text:s/><text:line-break/><text:line-break/>Comment vont-ils enquêter sur un tel sujet, aussi vaste ? Voilà ce que vos auditeurs/lecteurs se demandent à ce stade de votre présentation !<text:s/></text:p></office:annotation>quelle manière</text:span><text:span text:style-name="T35"><text:s/>les relations sociales ont-elles pu être modifiées par l'épidémie de la Covid 19 ?</text:span><text:span text:style-name="T36"><office:annotation-end office:name="4"/></text:span><text:span text:style-name="T37">. Nous avons alors décidé d'étudier des terrains que nous connaissions bien : l'Intermarché de Cazaubon où il avait l'habitude de faire ses courses pour Ruben et, pour moi,<text:s/></text:span><text:span text:style-name="T38">le complex Leclerc de Lesparre (qui est un rassemblement du Leclerc alimentaire, Leclerc Brico et Leclerc Jardi) où j'allais régulièrement également.<text:s/></text:span><text:span text:style-name="T39"><office:annotation office:name="5"><dc:creator>Adrien Jouan</dc:creator><dc:date>2021-03-12T12:09:00</dc:date><text:p text:style-name="Commentaire">Insuffisamment justifié. Pourquoi préférer un terrain connu ? Pourquoi observer à couvert ? En quoi le fait de faire vos courses serait une participation à ce terrain ? Vous pouviez tout aussi bien distinguer le moment où vous faires vos courses et le moment où vous faites vos observations. C’est même souhaitable pour vraiment adopter le rôle d’enquêteur et y consacrer un maximum d’attention (ce qui ne veut pas dire que, à l’occasion, lorsque vous faites vos<text:s/>courses, vous vous abstenez d’observer des scènes éventuellement intéressantes, révélatrices de phénomènes qui vous intéressent…mails il est bien de distinguer ces deux activités : faire ses courses dans le supermarché / faire ses observations dans le supermarché).<text:s/></text:p></office:annotation>Nous avons pensé que des terrains connus étaient préférables bien qu'ayant observé à couvert mais de façon</text:span><text:span text:style-name="T40"><text:s/>participative (autant en profiter pour faire ses propres courses...).<text:s/></text:span><text:span text:style-name="T41"><office:annotation-end office:name="5"/></text:span><text:span text:style-name="T42">Du fait que nous connaissions déjà les lieux, nous n'avons pas rencontré de difficultés particulières si ce n'est d'essayer de prendre des notes discrètement (après tout, tout le monde<text:s/></text:span><text:span text:style-name="T43">se méfierait d'une personne qui<text:s/></text:span><text:span text:style-name="T44">en<text:s/></text:span><text:span text:style-name="T45">fixe</text:span><text:span text:style-name="T46"><text:s/>une autre</text:span><text:span text:style-name="T47"><text:s/>pendant 5 bonnes minutes puis écrit tout dans un carnet ; c'est d'ailleurs la raison pour laquelle nous avons également préféré prendre<text:s/></text:span><text:span text:style-name="T48"><office:annotation office:name="6"><dc:creator>Adrien Jouan</dc:creator><dc:date>2021-03-12T12:12:00</dc:date><text:p text:style-name="Commentaire">Vous pourriez faire un passage explicatif sur cet usage du portable : en quoi cela vous rend plus discret que de noter dans un carnet ? Expliquez, exposez, justifiez !<text:s/></text:p></office:annotation>des notes dans notre portable</text:span><text:span text:style-name="T49"><office:annotation-end office:name="6"/></text:span><text:span text:style-name="T50">).</text:span></text:p>
      <text:p text:style-name="P51"/>
      <text:p text:style-name="P52">Observation du 3 mars à Lesparre-Médoc<text:s/>(Elise<text:s/>Sotin)</text:p>
      <text:p text:style-name="P53"><text:tab/><office:annotation office:name="9"><dc:creator>Adrien Jouan</dc:creator><dc:date>2021-03-12T12:16:00</dc:date><text:p text:style-name="Commentaire">Première observation : il y a du monde, les caissières travaillent vite et fort mais n’ont pas l’air particulièrement stressé selon vous. En dehors du magasin alimentaire, la situation est différente : des gens flanent entre les rayons jardinage et bricolage. Ok. Ce sont des observations très, très générales pour le moment. Ce sont des banalités. Voyons où votre regard se porte ensuite. Avez-vous « resserrer la focale » sur une ou quelques interactions ? Quels phénomènes avez-vous cherché à observer et comprendre ? <text:s/></text:p></office:annotation>Nous sommes mercredi en fin de matinée. Devant des déposer des CV pour l'été à venir, j'en profite pour accompagner mes parents et observer. A peine rentré je remarque que la plupart des personnes présentes<text:s/>sont là pour effectuer des grosses courses :il y a une<text:s/><office:annotation office:name="7"><dc:creator>Adrien Jouan</dc:creator><dc:date>2021-03-12T12:14:00</dc:date><text:p text:style-name="Commentaire">On peut avoir un peu de souplesse sur le style mais il faut faire attention à éviter le style familier, sauf si vous rapportez des expressions et termes entendus sur le terrain.<text:s/></text:p></office:annotation>queue monstre<text:s/><text:span text:style-name="T54"><office:annotation-end office:name="7"/></text:span>aux caisses pour très peu de caissières qui avaient l'air débordées sans pour autant qu'un stress soit présent (peut-être ont-elles l'habitude). Mais cela n'était que pour les courses alimentaires. En effet, dans le magasin de bricolage et de jardinage,<text:s/><office:annotation office:name="8"><dc:creator>Adrien Jouan</dc:creator><dc:date>2021-03-12T12:19:00</dc:date><text:p text:style-name="Commentaire">Ne changez pas de temps, restez au présent de l’indicatif dans vos CR d’observation.</text:p></office:annotation>il y avait plus de flâneries<text:s/><text:span text:style-name="T55"><office:annotation-end office:name="8"/></text:span>ou des personnes qui avaient l'air de prévoir le retour des beaux jours avec des achats de fleurs ou encore ce monsieur avec sa fille qui avaient de quoi construire un salon de jardin dans leur caddie (d'ailleurs, la jeune fille s'énervait avec son père car elle ne pouvait passer avec ses articles encombrants).<text:span text:style-name="T56"><office:annotation-end office:name="9"/></text:span></text:p>
      <text:p text:style-name="P57"><text:tab/>Une deuxième chose<text:s/><office:annotation office:name="10"><dc:creator>Adrien Jouan</dc:creator><dc:date>2021-03-12T12:20:00</dc:date><text:p text:style-name="Commentaire">Privilégiez le présent dans vos travaux.<text:s/></text:p></office:annotation>qui m'a frappée est<text:s/><text:span text:style-name="T58"><office:annotation-end office:name="10"/></text:span>l'ambiance contradictoire qui règne : d'un côté il y a les personnes décontractées qui se baladent dans les rayons, comme cette grand-mère et sa petite fille qui ont fini par repartir avec un lapin,<text:s/><office:annotation office:name="11"><dc:creator>Adrien Jouan</dc:creator><dc:date>2021-03-12T12:20:00</dc:date><text:p text:style-name="Commentaire">J’ai<text:s/>beaucoup de<text:s/>mal à vous suivre dans cette interprétation.<text:s/>Vous pensez au virus quand vous achetez du dentifrice ou des salades,<text:s/>vous ? Moi, pas toujours, même s’il n’est jamais loin dans ma tête. Il m’arrive même de me balader le nez en l’air<text:s/>avec de la musique dans les oreilles<text:s/>sans y penser du tout, d’avoir un moment d’insouciance<text:s/>et puis de<text:s/>revenir<text:s/>à y penser et ainsi de suite. Bref, on peut très bien agir d’une manière (stressée), puis d’une autre (insouciance) sans pour autant que cela ne nous enferme définitivement dans un type de personnalité (stressé ou insouciant). Vous allez donc bien vite pour mettre les gens dans des cases !<text:s/>Accepteriez-vous d’ailleurs d’appliquer votre analyse à votre propre cas ou à celui de personnes que vous connaissez ?<text:s/>Observez, observez plus longtemps, plus précisément, plus prudemment avant de vous précipiter à « mettre [les gens] dans des cases ».</text:p></office:annotation>comme si le virus faisait maintenant parti de leur quotidien et qu'ils refusaient de perdre leur insouciance<text:span text:style-name="T59"><office:annotation-end office:name="11"/></text:span>. Et d'un autre côté des personnes sur la défensive, par<text:s/><text:soft-page-break/>exemple ceux qui vous fusillent du regard lorsque vous passez trop près d'eux, sûrement font-ils partis de ceux qui ont peur du virus.</text:p>
      <text:p text:style-name="P60"><text:tab/><office:annotation office:name="12"><dc:creator>Adrien Jouan</dc:creator><dc:date>2021-03-12T12:27:00</dc:date><text:p text:style-name="Commentaire">Ce passage est nettement meilleur parce qu’il se contente de rapporter des observations et d’esquisser des explications. Il faut creuser davantage ici, centrer le regard sur une question et l’observer puis essayer d’expliquer.<text:s/></text:p></office:annotation>Je continuais mon observation à travers les rayons et me suis rendue compte que les gens disent plus souvent «merci» à voix haute par rapport à l'époque sans les masques ; certainement pour compenser le petit sourire poli qu'il nous est maintenant impossible de voir, bien que cette habitude du<text:s/>sourire<text:s/>semble toujours ancrée puisque les yeux continuent de se plisser (comme si la personne qui remercie souriait en même temps ou alors elle a tout simplement appris à ne sourire qu'avec ses yeux, c'est qui est plus que probable). De plus, la plupart des personnes présentes (et moi aussi) avions tendance à scruter une autre personne plus longtemps lorsque nous avion l'impression de la connaître et si nous le connaissons vraiment nous n'allons pas faire la bise ou<text:s/>une accolade<text:s/>comme nous en avions l'habitude avant mais juste un bonjour de loin, voire une petite discussion<text:s/>mais toujours en gardant le masque et une petite distance.<text:s/><text:span text:style-name="T61"><office:annotation-end office:name="12"/></text:span>En parlant de distanciation,<text:s/>celle-ci<text:s/>(<office:annotation office:name="13"><dc:creator>Adrien Jouan</dc:creator><dc:date>2021-03-12T12:27:00</dc:date><text:p text:style-name="Commentaire">Par qui ? Il faut être plus précis là aussi.<text:s/></text:p></office:annotation>fixée maintenant à 2 mètres<text:span text:style-name="T62"><office:annotation-end office:name="13"/></text:span>) n'est pas forcément respectée (surtout qu'à ce moment-là c'était plus compliqué au vu du nombre de personnes, surtout à la caisse) bien que les personnes présentes ne se bousculaient pas non plus.<text:s/><office:annotation office:name="14"><dc:creator>Adrien Jouan</dc:creator><dc:date>2021-03-12T12:28:00</dc:date><text:p text:style-name="Commentaire">Trop général, trop détaché des observations que vous pouvez faire en situation. Si vous avez observé beaucoup de « lassistude » alors décrivez nous ces scènes par le menu, avec des détails, des personnes, des gestes, des paroles ! C’est ça l’observation. Vous n’êtes pas dans la tête des gens et ce que vous pensez n’est pas nécessairement ce qu’ils pensent et ressentent. Il faut du temps avant de pouvoir tirer de telles conclusions (« les gens ressentent de la lassitude »).<text:s/></text:p></office:annotation>Ainsi, peut-être qu'une forme de lassitude du virus est présente, avec une envie de retourner à la «vie d'avant» ce qui fait qu'on ne fait plus autant attention qu'avant tout en gardant toujours à l'esprit la présence de ce virus. Enfin, presque la totalité des personnes en caisse ont pour habitude de se pencher en avant pour parler à la caissière, ce qu'ils ne faisaient pas avant. Sûrement ont-ils peur qu'elles ne les entendent pas ou mal<text:s/>avec le masque et la vitre devant elles.<text:span text:style-name="T63"><office:annotation-end office:name="14"/></text:span></text:p>
      <text:p text:style-name="P64"><text:tab/><office:annotation office:name="15"><dc:creator>Adrien Jouan</dc:creator><dc:date>2021-03-12T12:31:00</dc:date><text:p text:style-name="Commentaire">On retrouve ici mes critiques/remarques. Trop de constat général, trop d’interprétations libres et trop peu d’observations concrètes et rapportées, trop peu de « données ».<text:s/>Vous vous rapprochez d’un style de journalisme de surface<text:s/>et<text:s/>vous éloignez<text:s/>d’une<text:s/>démarche scientifique.<text:s/>Vous voulez montrer que la pandémie génère plus d’individualisme/égoïsme que de solidarité ? Soit.<text:s/>C’est une question légitime. Mais dans ce cas, allez-y,<text:s/>cherchez<text:s/>un moyen d’enquêter sur ce sujet,<text:s/>puis<text:s/>récoltez des données pour<text:s/>nous convaincre que c’est bien cela<text:s/>(ou le contraire)<text:s/>qu’il se passe.<text:s/></text:p><text:p text:style-name="Commentaire"/><text:p text:style-name="Commentaire">En conclusion, le problème est que votre compte rendu d’observation rend finalement assez peu compte de vos observations. Il faut donc revenir à quelque chose de plus simple, de plus immédiat, de plus sociologique : des observations de ce qu’il se passe et que vous voyez là où vous êtes au moment où vous y êtes ; puis<text:s/>des notes consignées qui constituent un corpus de données à partir duquel vous pouvez ensuite<text:s/>esquisser<text:s/>une analyse sociologique.</text:p></office:annotation>À la fin de cette observation, j'ai pu parvenir à la conclusion qu'il y avait deux types de personnes : ceux qui ne changent presque pas leurs habitudes d'avant Covid et ceux qui font une psychose. Bien que tous semblent garder à l'esprit, au moins un peu, que l'épidémie est toujours présente ; ce qui bouleverse nos habitudes de relations sociales. Ainsi, bien qu'on pourrait penser qu'une épidémie mondiale apportait principalement de la solidarité, j'ai l'impression<text:s/>qu'elle entraîne plutôt une forme d'individualisme en donnant, par exemple, l'excuse de ne plus s'approcher trop près des autres ou encore l'envie d'anonymat renforcée par le masque. Ce qui, à mon sens, a apporté un type de relations sociales plutôt «froides».<text:span text:style-name="T65"><office:annotation-end office:name="15"/></text:span></text:p>
      <text:p text:style-name="P66"><text:span text:style-name="T67"><draw:frame draw:style-name="a0" draw:name="graphics1" text:anchor-type="as-char" svg:x="0in" svg:y="0in" svg:width="3.66654in" svg:height="2.07283in" style:rel-width="scale" style:rel-height="scale"><draw:image xlink:href="https://lh3.googleusercontent.com/7rRlDAH389DwxxQVX9K1MMUxzOJG_1WQ6fl8TTxphhDLXiTxLI2Gf8TH1ilTI-BaoVCExSeYPQrPym9FC4AVXx-Bsr6n-5jMW7XcOKW3pDDwhzlLiOUidEBKLyEd7aefduQ8hHcV" xlink:type="simple" xlink:show="embed" xlink:actuate="onLoad"/><svg:title/><svg:desc/></draw:frame></text:span></text:p>
      <text:p text:style-name="P68"/>
      <text:p text:style-name="P69">Observation du 14 février à Cazaubon :<text:s/>Ruben<text:s/>Teixeira</text:p>
      <text:p text:style-name="P70"><text:tab/>Profitant de ce dimanche, je demande à mon beau-père si je pouvais l'accompagner<text:s/><office:annotation office:name="16"><dc:creator>Adrien Jouan</dc:creator><dc:date>2021-03-12T14:03:00</dc:date><text:p text:style-name="Commentaire"><text:a xlink:href="https://www.question-orthographe.fr/question/aller-en-aux-faire-des-courses/" office:target-frame-name="_top" xlink:show="replace"><text:span text:style-name="Lienhypertexte">https://www.question-orthographe.fr/question/aller-en-aux-faire-des-courses/</text:span></text:a><text:s/></text:p></office:annotation>aux courses<text:span text:style-name="T71"><office:annotation-end office:name="16"/></text:span>. Étant le jour de la St Valentin, je me dis qu’il s’agit d’une bonne occasion de voir des<text:s/>interactions intéressantes. On se met donc en route vers Intermarché où lors de mon stage de troisième, je suis régulièrement allé pour acheter mon repas. Arrivé à l'entrée du magasin, on se met une bonne dose de gel hydro-alcoolique contrairement à un groupe de jeunes<text:s/><office:annotation office:name="17"><dc:creator>Adrien Jouan</dc:creator><dc:date>2021-03-12T14:04:00</dc:date><text:p text:style-name="Commentaire">Jugement normatif. Vous constatez que ce groupe passe à côté du gel. Cette attitude vous irrite peut-être mais, bon sociologue sur son terrain d’enquête, vous vous reprenez et vous tendez l’oreille. Que disent-ils ? Que semblent-ils penser ? Est-ce que ce (non) geste est une bravade ? Un acte de désobéissance, de refus ou une inattention ? Le sujet vous intéresse tellement que vous décidez de rester planter là, dans un coin, relativement discret, pour regarder ce que les gens font. Vous observez, vous notez. Ensuite, une fois chez vous, vous essayez de débrouillez tout cela et vous vous rendez compte qu’il y a là, peut-être, le sujet d’une étude à creuser…<text:s/></text:p></office:annotation>qui jugent sûrement ne pas en avoir besoin.<text:span text:style-name="T72"><office:annotation-end office:name="17"/></text:span></text:p>
      <text:p text:style-name="P73"><text:tab/>Dès qu’on rentre, je vois directement plusieurs banderoles d’un rouge vif. Je profite du fait d’avoir mon téléphone entre les mains pour prendre quelques photos de cette décoration à l'effigie de la nouvelle année chinoise. Parmi tous les clients devant moi, une personne en particulier retient mon attention de par la façon dont il est habillé. Puisque cette personne du 3e âge est habillée d’un<text:s/><office:annotation office:name="18"><dc:creator>Adrien Jouan</dc:creator><dc:date>2021-03-12T14:07:00</dc:date><text:p text:style-name="Commentaire">Familier.<text:s/></text:p></office:annotation>costard<text:s/><text:span text:style-name="T74"><office:annotation-end office:name="18"/></text:span>bleu marine très élégant qui, je l'avoue,<text:s/><office:annotation office:name="19"><dc:creator>Adrien Jouan</dc:creator><dc:date>2021-03-12T14:07:00</dc:date><text:p text:style-name="Commentaire">On dira plutôt qu’il se démarque ou autre chose mais pas qu’il fait tâche, puisque (1) cette expression est un peu dévalorisante, (2) elle semble peu adaptée puisque cette personne se caractérise, vous venez de le dire, pas son élégance…</text:p></office:annotation>fait un peu tâche<text:s/><text:span text:style-name="T75"><office:annotation-end office:name="19"/></text:span>parmi tant de jeans et de pulls. Plusieurs<text:s/><text:soft-page-break/>personnes ont dû penser la même chose parce que<text:s/><office:annotation office:name="20"><dc:creator>Adrien Jouan</dc:creator><dc:date>2021-03-12T14:09:00</dc:date><text:p text:style-name="Commentaire">Ici, vous avez bien observé une scène. La question alors est : à quelle question cette scène permet-elle de répondre ? Quel est le sens de cette scène ? Si les gens n’ont pas l’habitude de venir en costume faire leurs courses dans ce magasin, c’est que cette personne est originale, différente. Vit-elle dans le coin ou est-elle en déplacement ? Est-elle en tenu de travail ou de mariage ? Qu’achète-t-elle ? Comment réagit-elle au regard qui sont portées sur elle ? Autant d’observations minutieuses à réaliser pour approfondir notre vision de la scène et tenter de poser des questions, d’analyser le sens de ce qui<text:s/>se<text:s/>passe…</text:p></office:annotation>beaucoup d’entre eux le regardent et quand leur regard se croise, ils détournent les yeux comme gênés de s’être fait prendre.<text:span text:style-name="T76"><office:annotation-end office:name="20"/></text:span></text:p>
      <text:p text:style-name="P77"><text:tab/>Tout en commençant à récupérer au fur et à mesure les articles nécessaires pour remplir<text:s/><office:annotation office:name="21"><dc:creator>Adrien Jouan</dc:creator><dc:date>2021-03-12T14:11:00</dc:date><text:p text:style-name="Commentaire">Vous auriez pu distinguer les deux moments…cela nuit franchement à la crédibilité de votre enquête ! Voir mes remarques sur le sujet plus haut dans le CR d’Élise : cela ne veut pas dire que vous ne pouvez pas observer en faisant vos courses mais une séance d’observation, c’est une séance d’observation, il faut se mettre dans les meilleures conditions possibles. Vous n’aviez aucune nécessité à faire vous courses en même temps (sauf si observer dans un supermarché s’avérait impossible mais ce n’est pas le cas).<text:s/></text:p></office:annotation>ma liste de courses<text:s/><text:span text:style-name="T78"><office:annotation-end office:name="21"/></text:span>je remarque assez rapidement que les surgeler et surtout les pizzas sont presque en rupture de stock, mais à part ça rien ne semble être dévalisé comme lors du premier confinement ou<text:s/><office:annotation office:name="22"><dc:creator>Adrien Jouan</dc:creator><dc:date>2021-03-12T14:13:00</dc:date><text:p text:style-name="Commentaire">Jugement de valeur/normatif. Oui, c’était amusant, ou désolant, et on peut le remarquer, le dire, le décrire. Mais en tant qu’apprenti sociologue, comment comprendre ces phénomènes ?<text:s/></text:p></office:annotation>pour mon plus grand amusement<text:span text:style-name="T79"><office:annotation-end office:name="22"/></text:span>, on a pu voir des gens se battre pour du papier toilette. Qui aurait cru qu’un jour ça puisse arriver. Du côté du chocolat rien non plus on est loin de la rupture de stock contrairement au premier confinement.</text:p>
      <text:p text:style-name="P80"><text:tab/>Puis<text:s/>regardant du côté du rayon alcool, je crois voir deux de mes amies, en me rapprochant je reconnais assez rapidement leur voix mais il semblerait que je sois plus difficilement identifiable avec un masque parce qu’il a fallu que je commence à parler pour qu’il se rende compte de qui j’étais , ne nous<text:s/>étant<text:s/>pas vus depuis plusieurs mois Mélanie profite de l’occasion pour prendre une photo et oublier (momentanément ?)<text:s/><office:annotation office:name="23"><dc:creator>Adrien Jouan</dc:creator><dc:date>2021-03-12T14:38:00</dc:date><text:p text:style-name="Commentaire">La thématique de la salutation : évolution des normes, de ce qu’on fait ou pas, des moments, contextes où on le fait ou pas…à creuser !<text:s/></text:p></office:annotation>les règles de sécurité puisqu’elle me prend dans ses bras, geste qui normalement aurait dû être normal entre deux amis mais au vus du regard désapprobateur d’un client passant dans le même rayon je décide de couper court à notre accolade.<text:span text:style-name="T81"><office:annotation-end office:name="23"/></text:span><text:s/>Ils m’annoncent qu'ils font une fête de célibataires pour la Saint valentin et après un moment de silence, on rit<text:s/>devant l’ironie dont ils font preuve. Je les salue et retourne près du caddie (ou chariot, « Caddie » étant une marque).</text:p>
      <text:p text:style-name="P82"><text:tab/>Saint Valentin oblige la plupart des gens<text:s/>à acheter<text:s/>un bouquet de fleurs, il semblerait que la Covid n’empêche pas les gens d’être romantique après tout et sans trop de<text:s/>surprise, je vois mon beau-père mettre lui aussi dans le cadis un gros bouquet de roses rouges.</text:p>
      <text:p text:style-name="P83"><office:annotation office:name="24"><dc:creator>Adrien Jouan</dc:creator><dc:date>2021-03-12T14:18:00</dc:date><text:p text:style-name="Commentaire">On ne peut pas faire de l’observation en courant pour aller chercher quelque chose dans la voiture…ou alors c’est juste pour ajouter une scène très anecdotique. Là aussi, on sent un jugement normatif, désapprobateur, dans votre description. Pourquoi juger ainsi ? Pourquoi tirer des conclusions si hâtives ? <text:s/></text:p></office:annotation>Lors du passage à la caisse, mon beau-père me dit qu’il a oublié sa carte bancaire et la carte de fidélité du supermarché dans la voiture et m’envoie la récupérer. Je passe donc à nouveau devant la façade du magasin où deux personnes rapidement rejointes par une troisième sont en train de fumer et l'espace d’un instant, ils me font penser aux collégiens qui pour se donner un style caïd mettant leur main dans les<text:s/>poches, se penchent en avant et parlent de façon assez brutale et forte si bien que j’apprenne sans mal qu’un des fumeurs est énervé, car il doit attendre encore 3 jours pour récupérer sa moto.<text:s/><text:span text:style-name="T84"><office:annotation-end office:name="24"/></text:span>Après avoir récupéré les deux cartes, je rentre à nouveau dans<text:s/>le magasin et nous passons en caisse ou<text:s/><office:annotation office:name="25"><dc:creator>Adrien Jouan</dc:creator><dc:date>2021-03-12T14:20:00</dc:date><text:p text:style-name="Commentaire">Lien avec la thématique qu’Elise a commencé à explorer plus haut…À creuser ?<text:s/></text:p></office:annotation>une jeune fille blonde s’occupe de nous, je lui souris malgré le masque et elle semble en faire autant.<text:s/><text:span text:style-name="T85"><office:annotation-end office:name="25"/></text:span>Je profite de l’occasion pour remarquer<text:s/><office:annotation office:name="26"><dc:creator>Adrien Jouan</dc:creator><dc:date>2021-03-12T14:20:00</dc:date><text:p text:style-name="Commentaire">Et s’il s’était mis sur son 31 pour la Saint Valentin ? Ce serait une hypothèse possible étant donné ses achats. Mais cela nous amènerait où ensuite ? Il faut repenser aux questions qui doivent vous guider sur le terrain car, là, vous partez dans toutes les directions, et votre regard n’est que très peu sociologique…</text:p></office:annotation>que l’homme au costard bleu<text:s/><text:span text:style-name="T86"><office:annotation-end office:name="26"/></text:span>est également en caisse en même temps que le<text:s/>groupe de jeunes. L’homme a acheté du vin et de quoi organiser un bon repas alors que les jeunes sont plutôt partis sur des alcools plus forts et des apéritifs.</text:p>
      <text:p text:style-name="P87"><office:annotation office:name="27"><dc:creator>Adrien Jouan</dc:creator><dc:date>2021-03-12T14:22:00</dc:date><text:p text:style-name="Commentaire">Bon, voilà donc une thématique possible pour la suite de votre enquête.<text:s/></text:p></office:annotation>Bien que nous soyons restreints par des nouvelles règles sanitaires beaucoup de personnes semble ne pas respecter ces dernières et vivent leur vie normalement, mais le masque est majoritairement porté ce qui rend difficile l’identification de nos proches et la communication. On voit donc apparaître de nouveaux moyens de communication dont les checks qui remplacent la bise habituelle ou comme l’a dit Élise le sourire avec les yeux vu que notre bouche est masquée.<text:span text:style-name="T88"><office:annotation-end office:name="27"/></text:span></text:p>
      <text:p text:style-name="P89"/>
      <text:p text:style-name="P90"/>
      <text:p text:style-name="P91">Ce premier exercice d’observation dans un supermarché montre la difficulté de la tâche. Vous n’avez pas suffisamment réfléchi à votre enquête, à vos questions et vous ne vous êtes pas organisés pour que l’enquête puisse produire des données intéressantes, analysables. À partir de ce compte-rendu, nous sommes incapables<text:s/>(vous comme moi)<text:s/>de produire une analyse sociologique. Tout au plus, vous nous racontez quelques anecdotes et<text:s/>vous esquissez<text:s/>une interprétation sociologique un peu générale, sans vraiment prendre appui sur des données.<text:s/>Ce n’est<text:s/>donc pas convaincant. Il faut alors<text:s/>réajuster le tir. Vous êtes libre de vous organiser et de trouver un sujet qui vous intéresse. Pensez, si cela peut vous aider à vous motiver au jour qui va bientôt arriver où, devant vos camarades, vous disposerez de dix à quinze minutes pour exposer votre recherche réalisée à partir de la méthode de l’observation. Qu’allez-vous dire ? De quoi allez-vous nous parler ?</text:p>
      <text:p text:style-name="P92"/>
      <text:p text:style-name="P93">Imaginons que vous restez sur la question des « relations sociales » en temps d’épidémie. Le sujet est trop large en l’état mais vous avez tout de même pu apercevoir<text:s/>sur une question qui est celle du regard, de la civilité, des<text:s/>normes de politesse, de la salutation dans le contexte sanitaire actuel. Je trouve que<text:s/><text:soft-page-break/>c’est un bon sujet, intéressant. Vous pourriez poursuivre et creuser cette question. Mais cette fois, quittez la lumière blafarde et la musique triste des supermarchés pour mener, par exemple,<text:s/>des observations sur des marchés de plein air.</text:p>
      <text:p text:style-name="P94"/>
      <text:p text:style-name="P95">Intéressez-vous à toutes ces situations où les gens (commerçants, consommateurs, promeneurs, etc.) se saluent, échangent (des regards, des gestes, des objets, de l’argent, etc.). Observez les interactions, observez-les le plus précisément possible. Regardez les yeux, suivez les regards. Essayez d’imaginer ce que les gens auraient fait en temps normal<text:s/>(une poignée de main par exemple)<text:s/>et observez ce qu’ils font aujourd’hui. Posez des questions : pourquoi cela et pas cela ?<text:s/>Quand on enquête, c’est pour répondre à des questions, il en faut donc et des plus précises que celles<text:s/>que vous avez posé ici.</text:p>
      <text:p text:style-name="P96"/>
      <text:p text:style-name="P97">Enfin, faites une véritable enquête (pas vos courses) à laquelle vous consacrez plusieurs heures (observations, notes, mise au propre des notes, réflexions, discussions à deux, lectures…).<text:s/>Peut-être pourriez-vous faire une « sociologie du sourire avec les yeux » et, plus largement, une étude sur toutes ces adaptions/évolutions de nos habitudes sociales et de nos pratiques de salutation/politesse dans le contexte épidémique… Allez, du courage et de l’envie !<text:s/></text:p>
      <text:p text:style-name="P98"/>
      <text:p text:style-name="P99"/>
      <text:p text:style-name="P100"><text:span text:style-name="T101"><office:annotation office:name="28"><dc:creator>Adrien Jouan</dc:creator><dc:date>2021-03-12T14:32:00</dc:date><text:p text:style-name="Commentaire">Quel est l’intérêt de ces photos ? Ont-elles un sens sociologique ? Qu’est-ce que le lecteur est censé y voir ?<text:s/>Il faudrait au moins une légende, idéalement un commentaire.<text:s/></text:p></office:annotation><draw:frame draw:style-name="a1" draw:name="graphics2" text:anchor-type="as-char" svg:x="0in" svg:y="0in" svg:width="2.09724in" svg:height="3.4874in" style:rel-width="scale" style:rel-height="scale"><draw:image xlink:href="https://lh6.googleusercontent.com/Dp41HPtEtn5uE_CpXq_HAuc8ijxfq2NL26nZcDMwYkQdDNrYqTDgow3Xx60wWvt_xfj2_m8RM5v4Hx3Hy5qMJwzSQ8iEl32Lt3d2ThLDYbqQLEAhw2yONtQSp3DXkH_MGt_s1Mg-" xlink:type="simple" xlink:show="embed" xlink:actuate="onLoad"/><svg:title/><svg:desc/></draw:frame></text:span><text:span text:style-name="T102"><office:annotation-end office:name="28"/></text:span><text:span text:style-name="T103"><draw:frame draw:style-name="a2" draw:name="graphics3" text:anchor-type="as-char" svg:x="0in" svg:y="0in" svg:width="2.4374in" svg:height="2.99567in" style:rel-width="scale" style:rel-height="scale"><draw:image xlink:href="https://lh4.googleusercontent.com/gpVVSgMPXo7QFpdFvZqc6qi1cLZ5LefgCFbs2vhGeHBCDuLcjl6Q4pmPKaLgkJvN9TcT-aQNwnJMsxC3vZ3qsp7yhqmjV54gazP5rLpg4QlvoX-VpEIRuKxDWuZdb0y9cT4PJUjJ" xlink:type="simple" xlink:show="embed" xlink:actuate="onLoad"/><svg:title/><svg:desc/></draw:frame></text:span></text:p>
      <text:p text:style-name="P104"><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style:font-name-complex="Mangal" fo:font-size="10pt" style:font-size-asian="10pt" style:font-size-complex="9pt" fo:hyphenate="false"/>
    </style:style>
    <style:style style:name="CommentaireCar" style:display-name="Commentaire Car" style:family="text" style:parent-style-name="Policepardéfaut">
      <style:text-properties style:font-name-complex="Mangal" fo:font-size="10pt" style:font-size-asian="10pt" style:font-size-complex="9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omplex="Mangal" fo:font-weight="bold" style:font-weight-asian="bold" style:font-weight-complex="bold" fo:font-size="10pt" style:font-size-asian="10pt" style:font-size-complex="9pt"/>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rien Jouan</dc:creator>
    <meta:creation-date>2021-03-07T16:50:00Z</meta:creation-date>
    <dc:date>2021-03-12T13:46:00Z</dc:date>
    <meta:template xlink:href="Normal.dotm" xlink:type="simple"/>
    <meta:editing-cycles>20</meta:editing-cycles>
    <meta:editing-duration>PT10380S</meta:editing-duration>
    <meta:document-statistic meta:page-count="4" meta:paragraph-count="27" meta:word-count="2136" meta:character-count="13857" meta:row-count="97" meta:non-whitespace-character-count="11748"/>
  </office:meta>
</office:document-meta>
</file>