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ext_20_body">
      <style:paragraph-properties fo:margin-top="0cm" fo:margin-bottom="0cm" fo:line-height="138%" fo:text-align="justify" style:justify-single-word="false" style:writing-mode="lr-tb"/>
    </style:style>
    <style:style style:name="T1"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ffffff"/>
    </style:style>
    <style:style style:name="T5"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6" style:family="text">
      <style:text-properties fo:font-variant="normal" fo:text-transform="none" fo:color="#000000" style:text-line-through-style="none" fo:font-style="normal" style:text-underline-style="none" fo:font-weight="normal" style:text-blinking="false" fo:background-color="transparent"/>
    </style:style>
    <style:style style:name="T7" style:family="text">
      <style:text-properties fo:font-variant="normal" fo:text-transform="none" fo:color="#000000" style:font-name="Arial1" fo:font-size="11pt" fo:font-style="normal" style:text-underline-style="solid" style:text-underline-width="auto" style:text-underline-color="font-color" fo:font-weight="normal" fo:background-color="transparent"/>
    </style:style>
    <style:style style:name="T8" style:family="text">
      <style:text-properties fo:font-variant="normal" fo:text-transform="none" fo:color="#000000" fo:font-size="11pt" fo:font-style="normal" style:text-underline-style="solid" style:text-underline-width="auto" style:text-underline-color="font-color" fo:font-weight="normal" fo:background-color="transparent"/>
    </style:style>
    <style:style style:name="T9" style:family="text">
      <style:text-properties fo:font-variant="normal" fo:text-transform="none" fo:color="#000000" fo:font-style="normal" style:text-underline-style="solid" style:text-underline-width="auto" style:text-underline-color="font-color" fo:font-weight="normal" fo:background-color="transparent"/>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EIRA Ruben<text:tab/><text:tab/><text:tab/><text:tab/><text:tab/><text:tab/><text:tab/><text:tab/><text:tab/><text:tab/> <text:s text:c="5"/>7/03/21</text:p>
      <text:p text:style-name="P1">SOTIN Elise</text:p>
      <text:p text:style-name="P1">Grpe 9a</text:p>
      <text:p text:style-name="P2"/>
      <text:p text:style-name="P2"><text:bookmark text:name="docs-internal-guid-26905422-7fff-68be-0560-c4bf7ada439e"/>TD observation</text:p>
      <text:p text:style-name="P2"/>
      <text:p text:style-name="P3">COMPTE-RENDU</text:p>
      <text:p text:style-name="P1"/>
      <text:p text:style-name="P4">"De quelle manière les relations sociales ont elles pu être modifiées par la Covid19"</text:p>
      <text:p text:style-name="P1"/>
      <text:p text:style-name="P1"><text:span text:style-name="T6"><text:tab/>«L'hypermarché au bout de la route est toujours ouvert : toute la journée, ses portes automatiques coulissent dans un sens ou dans un autre accueillent et relâchent tout un flot humain. Ses espaces éclairés au néon sont si impersonnels et si éternels qu'il en émane du bien-être autant que de l'aliénation. A l'intérieur, vous pouvez oublier que vous n'êtes pas seul ou que vous l'êtes» ; voilà ce qu'a dit Rachel Cusk dans </text:span><text:span text:style-name="T9">Contrecoups</text:span><text:span text:style-name="T6">. Nous avons trouvé que c'était plutôt bien ancré dans le contexte actuel.</text:span></text:p>
      <text:p text:style-name="P1"><text:span text:style-name="T6"><text:tab/>Voilà maintenant plus d'un an (ou presque un an ? Honnêtement, nous sommes un peu perdus) qu'une épidémie a frappé le monde entier. Au début personne ne s'inquiétait, c'était trop loin ça ne pouvait pas nous atteindre, puis quand nous nous sommes rendus compte que nous n'étions pas tout puissants, la panique la plus totale s'est emparé de nous. Un premier confinement a d'abord été mis en place. Tout le monde s'est rué dans les supermarchés, arrachant le dernier paquet des pâtes “cuisson 3 minutes” à son voisin ou désespérant car le rayon papier toilette était vide ; à croire que nous allions passer les prochains mois sur les toilettes à manger des Farfalles. Puis le calme est revenu mais avec un vent de paranoïa, tout à coup le moindre toussotement du voisin était sujet à des regards noirs (quand les gens restaient polis), des hauts et des bas ont pu être observés et à chaque fois, les supermarchés étaient en première ligne. C'est pourquoi nous avons choisi ce terrain ; car nous l'avons trouvé représentatif de la situation actuelle et qu'il pourrait nous aider à éclairer notre questionnement : de quelle manière les relations sociales ont-elles pu être modifiées par l'épidémie de la Covid 19 ?. Nous avons alors décidé d'étudier des terrains que nous connaissions bien : l'Intermarché de Cazaubon où il avait l'habitude de faire ses courses pour Ruben et, pour moi, le complex Leclerc de Lesparre (qui est un rassemblement du Leclerc alimentaire, Leclerc Brico et Leclerc Jardi) où j'allais régulièrement également. Nous avons pensé que des terrains connus étaient préférables bien qu'ayant observé à couvert mais de façon participative (autant en profiter pour faire ses propres courses...). Du fait que nous connaissions déjà les lieux, nous n'avons pas rencontré de difficultés particulières si ce n'est d'essayer de prendre des notes discrètement (après tout, tout le monde se méfierait d'une personne qui te fixe pendant 5 bonnes minutes puis écrit tout dans un carnet ; c'est d'ailleurs la raison pour laquelle nous avons également préféré prendre des notes dans notre portable).</text:span></text:p>
      <text:p text:style-name="P1"/>
      <text:p text:style-name="P3">Observation du 3 mars à Lesparre-Médoc ; Sotin Elise</text:p>
      <text:p text:style-name="P1"><text:tab/>Nous sommes mercredi en fin de matinée. Devant des déposer des CV pour l'été à venir, j'en profite pour accompagner mes parents et observer. A peine rentré je remarque que la plupart des personnes présentes présentes sont là pour effectuer des grosses courses :il y a une queue monstre aux caisses pour très peu de caissières qui avaient l'air débordées sans pour autant qu'un stress soit présent (peut-être ont-elles l'habitude). Mais cela n'était que pour les courses alimentaires. En effet, dans le magasin de bricolage et de jardinage, il y avait plus de flâneries ou des personnes qui avaient l'air de prévoir le retour des beaux jours avec des achats de fleurs ou encore ce monsieur avec sa fille qui avaient de quoi construire un salon de jardin dans leur caddie (d'ailleurs, la jeune fille s'énervait avec son père car elle ne pouvait passer avec ses articles encombrants).</text:p>
      <text:p text:style-name="P1"><text:tab/>Une deuxième chose qui m'a frappée est l'ambiance contradictoire qui règne : d'un côté il y a les personnes décontractées qui se baladent dans les rayons, comme cette grand-mère et sa petite fille qui ont fini par repartir avec un lapin, comme si le virus faisait maintenant parti de leur <text:soft-page-break/>quotidien et qu'ils refusaient de perdre leur insouciance. Et d'un autre côté des personnes sur la défensive, par exemple ceux qui vous fusillent du regard lorsque vous passez trop près d'eux, sûrement font-ils partis de ceux qui ont peur du virus.</text:p>
      <text:p text:style-name="P1"><text:tab/>Je continuais mon observation à travers les rayons et me suis rendue compte que les gens disent plus souvent «merci» à voix haute par rapport à l'époque sans les masques ; certainement pour compenser le petit sourire poli qu'il nous est maintenant impossible de voir, bien que cette habitude du sourir semble toujours ancrée puisque les yeux continuent de se plisser (comme si la personne qui remercie souriait en même temps ou alors elle a tout simplement appris à ne sourire qu'avec ses yeux, c'est qui est plus que probable). De plus, la plupart des personnes présentes (et moi aussi) avions tendance à scruter une autre personne plus longtemps lorsque nous avion l'impression de la connaître et si nous le connaissons vraiment nous n'allons pas faire la bise ou un accolade comme nous en avions l'habitude avant mais juste un bonjour de loin, voire une petite discussion mais toujours en gardant le masque et une petite distance. En parlant de distanciation, celle ci (fixée maintenant à 2 mètres) n'est pas forcément respectée (surtout qu'à ce moment-là c'était plus compliqué au vu du nombre de personnes, surtout à la caisse) bien que les personnes présentes ne se bousculaient pas non plus. Ainsi, peut-être qu'une forme de lassitude du virus est présente, avec une envie de retourner à la «vie d'avant» ce qui fait qu'on ne fait plus autant attention qu'avant tout en gardant toujours à l'esprit la présence de ce virus. Enfin, presque la totalité des personnes en caisse ont pour habitude de se pencher en avant pour parler à la caissière, ce qu'ils ne faisaient pas avant. Sûrement ont-ils peur qu'elles ne les entendent pas ou mal avec le masque et la vitre devant elles.</text:p>
      <text:p text:style-name="P1"><text:tab/>À la fin de cette observation, j'ai pu parvenir à la conclusion qu'il y avait deux types de personnes : ceux qui ne changent presque pas leurs habitudes d'avant Covid et ceux qui font une psychose. Bien que tous semblent garder à l'esprit, au moins un peu, que l'épidémie est toujours présente ; ce qui bouleverse nos habitudes de relations sociales. Ainsi, bien qu'on pourrait penser qu'une épidémie mondiale apportait principalement de la solidarité, j'ai l'impression qu'elle entraîne plutôt une forme d'individualisme en donnant, par exemple, l'excuse de ne plus s'approcher trop près des autres ou encore l'envie d'anonymat renforcée par le masque. Ce qui, à mon sens, a apporté un type de relations sociales plutôt «froides».</text:p>
      <text:p text:style-name="P1"><draw:frame draw:style-name="fr1" draw:name="graphics1" text:anchor-type="as-char" svg:width="9.313cm" svg:height="5.265cm" draw:z-index="0"><draw:image xlink:href="https://lh3.googleusercontent.com/7rRlDAH389DwxxQVX9K1MMUxzOJG_1WQ6fl8TTxphhDLXiTxLI2Gf8TH1ilTI-BaoVCExSeYPQrPym9FC4AVXx-Bsr6n-5jMW7XcOKW3pDDwhzlLiOUidEBKLyEd7aefduQ8hHcV" xlink:type="simple" xlink:show="embed" xlink:actuate="onLoad"/></draw:frame></text:p>
      <text:p text:style-name="P1"/>
      <text:p text:style-name="P3">Observation du 14 février à Cazaubon : Teixeira Ruben</text:p>
      <text:p text:style-name="P1"><text:tab/>Profitant de ce dimanche, je demande à mon beau-père si je pouvais l'accompagner aux courses. Étant le jour de la St Valentin, je me dis qu’il s’agit d’une bonne occasion de voir des interactions intéressantes. On se met donc en route vers Intermarché où lors de mon stage de troisième, je suis régulièrement allé pour acheter mon repas. Arrivé à l'entrée du magasin, on se met une bonne dose de gel hydro-alcoolique contrairement à un groupe de jeunes qui jugent sûrement ne pas en avoir besoin.</text:p>
      <text:p text:style-name="P1"><text:tab/>Dès qu’on rentre, je vois directement plusieurs banderoles d’un rouge vif. Je profite du fait d’avoir mon téléphone entre les mains pour prendre quelques photos de cette décoration à l'effigie de la nouvelle année chinoise. Parmi tous les clients devant moi, une personne en particulier retient mon attention de par la façon dont il est habillé. Puisque cette personne du 3e âge est habillée d’un <text:soft-page-break/>costard bleu marine très élégant qui, je l'avoue, fait un peu tâche parmi tant de jeans et de pulls. Plusieurs personnes ont dû penser la même chose parce que beaucoup d’entre eux le regardent et quand leur regard se croise, ils détournent les yeux comme gênés de s’être fait prendre.</text:p>
      <text:p text:style-name="P1"><text:tab/>Tout en commençant à récupérer au fur et à mesure les articles nécessaires pour remplir ma liste de courses je remarque assez rapidement que les surgeler et surtout les pizzas sont presque en rupture de stock, mais à part ça rien ne semble être dévalisé comme lors du premier confinement ou pour mon plus grand amusement, on a pu voir des gens se battre pour du papier toilette. Qui aurait cru qu’un jour ça puisse arriver. Du côté du chocolat rien non plus on est loin de la rupture de stock contrairement au premier confinement.</text:p>
      <text:p text:style-name="P1"><text:tab/>Puis regardant du côté du rayon alcool, je crois voir deux de mes amies, en me rapprochant je reconnais assez rapidement leur voix mais il semblerait que je sois plus difficilement identifiable avec un masque parce qu’il a fallu que je commence à parler pour qu’il se rende compte de qui j’étais , ne nous ayant pas vus depuis plusieurs mois Mélanie profite de l’occasion pour prendre une photo et oublier (momentanément ?) les règles de sécurité puisqu’elle me prend dans ses bras, geste qui normalement aurait dû être normal entre deux amis mais au vus du regard désapprobateur d’un client passant dans le même rayon je décide de couper court à notre accolade. Ils m’annoncent qu'ils font une fête de célibataires pour la St valentin et après un moment de silence, on rit devant l’ironie dont ils font preuve. Je les salue et retourne près du cadis.</text:p>
      <text:p text:style-name="P1"><text:tab/>St Valentin oblige la plupart des gens se trimballent avec un bouquet de fleurs, il semblerait que la Covid n’empêche pas les gens d’être romantique après tout et sans trop de surprise, je vois mon beau-père mettre lui aussi dans le cadis un gros bouquet de roses rouges.</text:p>
      <text:p text:style-name="P1">Lors du passage à la caisse, mon beau-père me dit qu’il a oublié sa carte bancaire et la carte de fidélité du supermarché dans la voiture et m’envoie la récupérer. Je passe donc à nouveau devant la façade du magasin où deux personnes rapidement rejointes par une troisième sont en train de fumer et l'espace d’un instant, ils me font penser aux collégiens qui pour se donner un style caïd mettant leur main dans les poches, se penchent en avant et parlent de façon assez brutale et forte si bien que j’apprenne sans mal qu’un des fumeurs est énervé, car il doit attendre encore 3 jours pour récupérer sa moto.Après avoir récupéré les deux cartes, je rentre à nouveau dans le magasin et nous passons en caisse ou une jeune fille blonde s’occupe de nous, je lui souris malgré le masque et elle semble en faire autant. Je profite de l’occasion pour remarquer que l’homme au costard bleu est également en caisse en même temps que le groupe de jeunes. L’homme a acheté du vin et de quoi organiser un bon repas alors que les jeunes sont plutôt partis sur des alcools plus forts et des apéritifs.</text:p>
      <text:p text:style-name="P1">Bien que nous soyons restreints par des nouvelles règles sanitaires beaucoup de personnes semble ne pas respecter ces dernières et vivent leur vie normalement, mais le masque est majoritairement porté ce qui rend difficile l’identification de nos proches et la communication. On voit donc apparaître de nouveaux moyens de communication dont les checks qui remplacent la bise habituelle ou comme l’a dit Élise le sourire avec les yeux vu que notre bouche est masquée.</text:p>
      <text:p text:style-name="P1"><text:soft-page-break/><text:span text:style-name="T4"><draw:frame draw:style-name="fr2" draw:name="graphics2" text:anchor-type="as-char" svg:width="5.327cm" svg:height="8.858cm" draw:z-index="1"><draw:image xlink:href="https://lh6.googleusercontent.com/Dp41HPtEtn5uE_CpXq_HAuc8ijxfq2NL26nZcDMwYkQdDNrYqTDgow3Xx60wWvt_xfj2_m8RM5v4Hx3Hy5qMJwzSQ8iEl32Lt3d2ThLDYbqQLEAhw2yONtQSp3DXkH_MGt_s1Mg-" xlink:type="simple" xlink:show="embed" xlink:actuate="onLoad"/></draw:frame></text:span><text:span text:style-name="T4"><draw:frame draw:style-name="fr2" draw:name="graphics3" text:anchor-type="as-char" svg:width="6.191cm" svg:height="7.609cm" draw:z-index="2"><draw:image xlink:href="https://lh4.googleusercontent.com/gpVVSgMPXo7QFpdFvZqc6qi1cLZ5LefgCFbs2vhGeHBCDuLcjl6Q4pmPKaLgkJvN9TcT-aQNwnJMsxC3vZ3qsp7yhqmjV54gazP5rLpg4QlvoX-VpEIRuKxDWuZdb0y9cT4PJUjJ" xlink:type="simple" xlink:show="embed" xlink:actuate="onLoad"/></draw:frame></text:span></text:p>
      <text:p text:style-name="P1"><text:span text:style-name="T1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7T16:50:06.40</meta:creation-date>
    <meta:document-statistic meta:table-count="0" meta:image-count="3" meta:object-count="0" meta:page-count="4" meta:paragraph-count="24" meta:word-count="1877" meta:character-count="11113"/>
    <dc:date>2021-03-07T16:57:24.61</dc:date>
    <meta:editing-duration>PT7M20S</meta:editing-duration>
    <meta:editing-cycles>1</meta:editing-cycles>
    <meta:generator>OpenOffice/4.1.6$Win32 OpenOffice.org_project/416m1$Build-9790</meta:generator>
  </office:meta>
</office:document-meta>
</file>